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90000008B47658D7E.png"/>
  <manifest:file-entry manifest:media-type="image/png" manifest:full-path="Pictures/10000000000004B60000025D5D99B8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table:align="left" style:writing-mode="lr-tb"/>
    </style:style>
    <style:style style:name="Tabella1.A" style:family="table-column">
      <style:table-column-properties style:column-width="7.521cm"/>
    </style:style>
    <style:style style:name="Tabella1.B" style:family="table-column">
      <style:table-column-properties style:column-width="9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5cm" fo:margin-left="0.041cm" fo:margin-right="-0.09cm" table:align="margins" style:writing-mode="lr-tb"/>
    </style:style>
    <style:style style:name="Tabella2.A" style:family="table-column">
      <style:table-column-properties style:column-width="5.329cm" style:rel-column-width="20482*"/>
    </style:style>
    <style:style style:name="Tabella2.B" style:family="table-column">
      <style:table-column-properties style:column-width="4.441cm" style:rel-column-width="17071*"/>
    </style:style>
    <style:style style:name="Tabella2.C" style:family="table-column">
      <style:table-column-properties style:column-width="7.28cm" style:rel-column-width="2798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la2.C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la2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="0.097cm" fo:border="0.018cm solid #000000" style:writing-mode="lr-tb"/>
    </style:style>
    <style:style style:name="Tabella3" style:family="table">
      <style:table-properties style:width="17.08cm" table:align="left" style:writing-mode="lr-tb"/>
    </style:style>
    <style:style style:name="Tabella3.A" style:family="table-column">
      <style:table-column-properties style:column-width="4.249cm"/>
    </style:style>
    <style:style style:name="Tabella3.D" style:family="table-column">
      <style:table-column-properties style:column-width="4.332cm"/>
    </style:style>
    <style:style style:name="Tabella3.1" style:family="table-row">
      <style:table-row-properties style:row-height="0.683cm"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Tabella3.2" style:family="table-row">
      <style:table-row-properties style:keep-together="true" fo:keep-together="auto"/>
    </style:style>
    <style:style style:name="Tabel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512cm" fo:margin-left="-0.256cm" table:align="left" style:writing-mode="lr-tb"/>
    </style:style>
    <style:style style:name="Tabella4.A" style:family="table-column">
      <style:table-column-properties style:column-width="17.51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8pt" fo:font-weight="bold" style:font-size-asian="8pt" style:language-asian="it" style:country-asian="IT" style:font-weight-asian="bold" style:font-name-complex="Times New Roman" style:font-size-complex="8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8pt" style:font-size-asian="8pt" style:language-asian="it" style:country-asian="IT" style:font-name-complex="Times New Roman" style:font-size-complex="8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style:font-size-complex="8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7" style:family="paragraph" style:parent-style-name="Title">
      <style:paragraph-properties fo:text-align="start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Corpo_20_del_20_testo_20_31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Corpo_20_del_20_testo_20_31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Calibri" fo:font-size="8pt" fo:font-weight="bold" style:font-size-asian="8pt" style:language-asian="it" style:country-asian="IT" style:font-weight-asian="bold" style:font-name-complex="Times New Roman" style:font-size-complex="8pt" style:font-weight-complex="normal" fo:hyphenate="true" fo:hyphenation-remain-char-count="2" fo:hyphenation-push-char-count="2"/>
    </style:style>
    <style:style style:name="P26" style:family="paragraph" style:parent-style-name="Standard" style:list-style-name="WW8Num3">
      <style:paragraph-properties fo:text-align="justify" style:justify-single-word="false" fo:hyphenation-ladder-count="no-limit"/>
      <style:text-properties style:font-name="Calibri" fo:font-size="8pt" style:font-size-asian="8pt" style:language-asian="it" style:country-asian="IT" style:font-name-complex="Times New Roman" style:font-size-complex="8pt" style:font-weight-complex="normal" fo:hyphenate="tru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8pt" style:font-size-asian="8pt" style:language-asian="it" style:country-asian="IT" style:font-name-complex="Times New Roman" style:font-size-complex="8pt" style:font-weight-complex="normal" fo:hyphenate="true" fo:hyphenation-remain-char-count="2" fo:hyphenation-push-char-count="2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8pt" fo:font-weight="bold" style:font-size-asian="8pt" style:language-asian="it" style:country-asian="IT" style:font-weight-asian="bold" style:font-name-complex="Times New Roman" style:font-size-complex="8pt" style:font-weight-complex="normal" fo:hyphenate="true" fo:hyphenation-remain-char-count="2" fo:hyphenation-push-char-count="2"/>
    </style:style>
    <style:style style:name="P31" style:family="paragraph" style:parent-style-name="Title" style:master-page-name="Standard">
      <style:paragraph-properties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000000" style:font-name-asian="Calibri1" style:font-name-complex="Calibri1"/>
    </style:style>
    <style:style style:name="T2" style:family="text">
      <style:text-properties fo:color="#000000" style:font-name="Calibri" fo:font-size="10pt" style:font-size-asian="10pt" style:font-name-complex="Calibri" style:font-size-complex="10pt"/>
    </style:style>
    <style:style style:name="T3" style:family="text">
      <style:text-properties fo:color="#0000ff"/>
    </style:style>
    <style:style style:name="T4" style:family="text">
      <style:text-properties fo:color="#0000ff" style:font-name-asian="Calibri1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language-asian="it" style:country-asian="IT" style:font-name-complex="Times New Roman" style:font-weight-complex="normal"/>
    </style:style>
    <style:style style:name="T7" style:family="text">
      <style:text-properties fo:font-size="8pt" fo:font-weight="bold" style:font-size-asian="8pt" style:language-asian="it" style:country-asian="IT" style:font-weight-asian="bold" style:font-name-complex="Courier New1" style:font-weight-complex="normal"/>
    </style:style>
    <style:style style:name="T8" style:family="text">
      <style:text-properties fo:font-size="8pt" fo:font-weight="normal" style:font-size-asian="8pt" style:language-asian="it" style:country-asian="IT" style:font-weight-asian="normal" style:font-name-complex="Times New Roman" style:font-weight-complex="normal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Al Direttore del Conservatorio</text:p>
      <text:p text:style-name="P17">“G.Pierluigi da Palestrina”</text:p>
      <text:p text:style-name="P16"/>
      <text:p text:style-name="P2">Domanda Mobilità staff per attività di formazione (STT) Erasmus+</text:p>
      <text:p text:style-name="P24">a.a.20....../............</text:p>
      <text:p text:style-name="P4"/>
      <text:p text:style-name="P3">Il/la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</text:p>
          </table:table-cell>
          <table:table-cell table:style-name="Tabella1.B1" office:value-type="string">
            <text:p text:style-name="P6"><text:s/>Cognome</text:p>
          </table:table-cell>
        </table:table-row>
        <table:table-row table:style-name="Tabella1.1">
          <table:table-cell table:style-name="Tabella1.A2" office:value-type="string">
            <text:p text:style-name="P6">Nato a</text:p>
          </table:table-cell>
          <table:table-cell table:style-name="Tabella1.B2" office:value-type="string">
            <text:p text:style-name="P6">il</text:p>
          </table:table-cell>
        </table:table-row>
        <table:table-row table:style-name="Tabella1.1">
          <table:table-cell table:style-name="Tabella1.A2" office:value-type="string">
            <text:p text:style-name="P6">Residente a</text:p>
          </table:table-cell>
          <table:table-cell table:style-name="Tabella1.B2" office:value-type="string">
            <text:p text:style-name="P6">In via/piazza</text:p>
          </table:table-cell>
        </table:table-row>
        <table:table-row table:style-name="Tabella1.1">
          <table:table-cell table:style-name="Tabella1.A2" office:value-type="string">
            <text:p text:style-name="P6">CAP</text:p>
          </table:table-cell>
          <table:table-cell table:style-name="Tabella1.B2" office:value-type="string">
            <text:p text:style-name="P6">Tel.</text:p>
          </table:table-cell>
        </table:table-row>
        <table:table-row table:style-name="Tabella1.1">
          <table:table-cell table:style-name="Tabella1.A2" office:value-type="string">
            <text:p text:style-name="P6">E-mail:</text:p>
          </table:table-cell>
          <table:table-cell table:style-name="Tabella1.B2" office:value-type="string">
            <text:p text:style-name="P6">C.F.</text:p>
          </table:table-cell>
        </table:table-row>
      </table:table>
      <text:p text:style-name="P5"/>
      <text:p text:style-name="P5">Presa visione del relativo bando, sottopone la propria candidatura ai fini della realizzazione di un periodo di formazione Erasmus nel corso dell'A.A. 20...../............presso (sono possibili 2 opzioni)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Nome istituzione/Impresa/Ente</text:p>
          </table:table-cell>
          <table:table-cell table:style-name="Tabella2.A1" office:value-type="string">
            <text:p text:style-name="P21">Periodo di formazione </text:p>
            <text:p text:style-name="P20"/>
          </table:table-cell>
          <table:table-cell table:style-name="Tabella2.C1" office:value-type="string">
            <text:p text:style-name="P21">Tipo di corso e/o titolo</text:p>
          </table:table-cell>
        </table:table-row>
        <table:table-row table:style-name="Tabella2.1">
          <table:table-cell table:style-name="Tabella2.A2" office:value-type="string">
            <text:p text:style-name="P21">1)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1"/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1">2)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1"/>
            <text:p text:style-name="P21"/>
          </table:table-cell>
        </table:table-row>
      </table:table>
      <text:p text:style-name="P8"/>
      <text:p text:style-name="P14">Una lista aggiornata delle iniziative di Staff Training organizzate in Europa può essere consultata al sito web IMOTION</text:p>
      <text:p text:style-name="P10"><text:span text:style-name="T1">(Integration and Promotion of Staff training Courses at Universities across Europe) </text:span><text:span text:style-name="T4">http://staffmobility.eu/ </text:span><text:span text:style-name="T1">piattaforma</text:span></text:p>
      <text:p text:style-name="P15">online finanziata dalla Comunità Europea. Altre proposte possono essere presentate e saranno valutate dalla commissione. I docenti possono verificare anche <text:span text:style-name="T3">https://www.aec-music.eu/events/upcoming.</text:span></text:p>
      <text:p text:style-name="P7"/>
      <text:p text:style-name="P22">Conoscenze linguistiche</text:p>
      <text:p text:style-name="P23"><text:span text:style-name="T2">(indicare il livello facendo riferimento al Quadro Europeo di Riferimento per la Lingue (A1, A2, B1, B2, C1, C2): </text:span><text:a xlink:type="simple" xlink:href="http://europass.cedefop.europa.eu/LanguageSelfAssessmentGrid/it" text:style-name="Internet_20_link" text:visited-style-name="Visited_20_Internet_20_Link"><text:span text:style-name="Internet_20_link"><text:span text:style-name="T9">http://europass.cedefop.europa.eu/LanguageSelfAssessmentGrid/it</text:span></text:span></text:a><text:span text:style-name="T2"> )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table:number-rows-spanned="2" office:value-type="string">
            <text:p text:style-name="P18">Lingua</text:p>
          </table:table-cell>
          <table:table-cell table:style-name="Tabella3.B1" table:number-columns-spanned="3" office:value-type="string">
            <text:p text:style-name="P18">Livello</text:p>
          </table:table-cell>
          <table:covered-table-cell/>
          <table:covered-table-cell/>
        </table:table-row>
        <table:table-row table:style-name="Tabella3.2">
          <table:covered-table-cell/>
          <table:table-cell table:style-name="Tabella3.B2" office:value-type="string">
            <text:p text:style-name="P18">comprensione</text:p>
          </table:table-cell>
          <table:table-cell table:style-name="Tabella3.B2" office:value-type="string">
            <text:p text:style-name="P18">parlato</text:p>
          </table:table-cell>
          <table:table-cell table:style-name="Tabella3.D2" office:value-type="string">
            <text:p text:style-name="P18">scritto</text:p>
          </table:table-cell>
        </table:table-row>
        <table:table-row table:style-name="Tabella3.2"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2"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2"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</table:table>
      <text:p text:style-name="P5"/>
      <text:list xml:id="list9001463250717472177" text:style-name="L1">
        <text:list-item>
          <text:p text:style-name="P28">Il/La sottoscritto/a richiede il test di competenza presso il Centro Linguistico di Ateneo: <text:s text:c="6"/>SI <text:s text:c="9"/>NO</text:p>
          <text:p text:style-name="P28"/>
        </text:list-item>
      </text:list>
      <text:p text:style-name="P3">Pertinenza della mobilità con il ruolo svolto nell'istituzione:</text:p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......................</text:p>
            <text:p text:style-name="P5"/>
          </table:table-cell>
        </table:table-row>
      </table:table>
      <text:p text:style-name="P5"><text:soft-page-break/></text:p>
      <text:p text:style-name="P3">Allega:</text:p>
      <text:list xml:id="list8780737229918344287" text:style-name="WW8Num2">
        <text:list-header>
          <text:p text:style-name="P29"/>
        </text:list-header>
        <text:list-item>
          <text:p text:style-name="P29">Certificato linguistico B1 (in caso di mobilità di Job shadowing)</text:p>
          <text:p text:style-name="P29"/>
        </text:list-item>
      </text:list>
      <text:p text:style-name="P5"/>
      <text:p text:style-name="P5"><text:span text:style-name="T5">Data</text:span> <text:tab/><text:tab/><text:tab/><text:tab/><text:tab/><text:tab/><text:tab/><text:tab/> <text:span text:style-name="T5">Firma</text:span></text:p>
      <text:p text:style-name="P5"/>
      <text:p text:style-name="P5"/>
      <text:p text:style-name="P5">………………………………<text:tab/><text:tab/><text:tab/> <text:s text:c="2"/>…………………………………………………………………………</text:p>
      <text:p text:style-name="P1"/>
      <text:p text:style-name="P1"/>
      <text:p text:style-name="P1"/>
      <text:p text:style-name="P11">Informativa ai sensi dell’art.13 Regolamento UE n. 2016/679 (in seguito, “GDPR”)</text:p>
      <text:p text:style-name="P12">Il Titolare del trattamento, La informa, ai sensi dell’art. <text:s/>13 Regolamento UE n. 2016/679 (in seguito, “GDPR”) che i Suoi dati saranno trattati con le modalità e per le finalità seguenti:</text:p>
      <text:p text:style-name="P12"/>
      <text:list xml:id="list30384354" text:continue-numbering="true" text:style-name="WW8Num2">
        <text:list-header>
          <text:p text:style-name="P30">1. Oggetto del Trattamento</text:p>
        </text:list-header>
      </text:list>
      <text:p text:style-name="P12">Il Titolare tratta i dati personali, identificativi seguito, “dati personali” e/o “sensibili” o anche “dati” da Lei comunicati in occasione di rapporti precontrattuali e/o contrattuali.</text:p>
      <text:list xml:id="list30387223" text:continue-numbering="true" text:style-name="WW8Num2">
        <text:list-header>
          <text:p text:style-name="P30">2. Finalità del trattamento</text:p>
        </text:list-header>
      </text:list>
      <text:p text:style-name="P12">I Suoi dati personali sono trattati per le seguenti Finalità:</text:p>
      <text:list xml:id="list7602590277902975887" text:style-name="WW8Num3">
        <text:list-item>
          <text:p text:style-name="P26">Adempiere agli obblighi precontrattuali, contrattuali e fiscali derivanti da rapporti con Lei in essere;</text:p>
        </text:list-item>
        <text:list-item>
          <text:p text:style-name="P26">Adempiere agli obblighi previsti dalla legge, da un regolamento, dalla normativa comunitaria o da un ordine dell’Autorità;</text:p>
        </text:list-item>
      </text:list>
      <text:list xml:id="list30404381" text:continue-list="list30387223" text:style-name="WW8Num2">
        <text:list-header>
          <text:p text:style-name="P30">3. Modalità e tempi di trattamento </text:p>
        </text:list-header>
      </text:list>
      <text:list xml:id="list30414798" text:continue-list="list7602590277902975887" text:style-name="WW8Num3">
        <text:list-item>
          <text:p text:style-name="P26">Il trattamento dei Suoi dati personali è realizzato per mezzo delle operazioni indicate all’art. <text:s/>4 <text:s/>n. <text:s/>2) <text:s/>GDPR e precisamente: raccolta, registrazione, organizzazione, conservazione, consultazione, elaborazione, modificazione, selezione, estrazione, raffronto, utilizzo, interconnessione, blocco, comunicazione, cancellazione e distruzione dei dati. I Suoi dati personali sono sottoposti a trattamento sia cartaceo che elettronico e/o automatizzato.</text:p>
        </text:list-item>
        <text:list-item>
          <text:p text:style-name="P26">Il Titolare tratterà i dati personali per il solo tempo richiesto dalle Leggi cogenti per la conservazione di dati fiscali e/o relativi alla durata del contratto.</text:p>
        </text:list-item>
        <text:list-item>
          <text:p text:style-name="P26">A conclusione dei periodi indicati i dati saranno cancellati e/o resi anonimi</text:p>
        </text:list-item>
      </text:list>
      <text:list xml:id="list30386529" text:continue-list="list30404381" text:style-name="WW8Num2">
        <text:list-header>
          <text:p text:style-name="P30">4. Accesso ai dati</text:p>
        </text:list-header>
      </text:list>
      <text:p text:style-name="P12">I suoi dati potranno essere resi accessibili per le finalità di cui all’art. 2.</text:p>
      <text:list xml:id="list1477722571330882981" text:style-name="WW8Num4">
        <text:list-item>
          <text:p text:style-name="P27">A dipendenti e collaboratori del Titolare o delle società collegate in Italia e all’estero, nella loro qualità di autorizzati e/o responsabili del trattamento e/o amministratori di sistema;</text:p>
        </text:list-item>
        <text:list-item>
          <text:p text:style-name="P27">A società terze o altri soggetti che svolgono attività in nome e per conto del Titolare.</text:p>
        </text:list-item>
      </text:list>
      <text:list xml:id="list30404326" text:continue-list="list30386529" text:style-name="WW8Num2">
        <text:list-header>
          <text:p text:style-name="P30">5. Comunicazione dei dati</text:p>
        </text:list-header>
      </text:list>
      <text:p text:style-name="P12">Senza la necessità di un espresso consenso (art. 6 lett. b) e c) GDPR), il Titolare potrà comunicare i suoi dati per le finalità di cui all’art. 2. a quei soggetti ai quali la comunicazione sia obbligatoria per legge per l’espletamento delle finalità dette. Detti soggetti tratteranno i dati nella loro qualità di autonomi titolari del trattamento.</text:p>
      <text:p text:style-name="P12">I suoi dati non saranno diffusi.</text:p>
      <text:list xml:id="list30414857" text:continue-numbering="true" text:style-name="WW8Num2">
        <text:list-header>
          <text:p text:style-name="P30">6. Trasferimento dati</text:p>
        </text:list-header>
      </text:list>
      <text:p text:style-name="P12">I dati personali sono conservati su sistemi informatici ubicati in Italia e quindi all’interno dell’Unione Europea. Resta in ogni caso inteso che il Titolare, ove si rendesse necessario, avrà facoltà di spostare i dati su sistemi informatici anche extra-UE. In tal caso, il Titolare assicura sin d’ora che il trasferimento dei dati extra-UE avverrà in conformità alle disposizioni di legge applicabili, previa stipula delle clausole contrattuali standard previste dalla Commissione Europea.</text:p>
      <text:list xml:id="list30389822" text:continue-numbering="true" text:style-name="WW8Num2">
        <text:list-header>
          <text:p text:style-name="P30">7. Natura del conferimento dei dati e conseguenze del rifiuto di rispondere</text:p>
        </text:list-header>
      </text:list>
      <text:p text:style-name="P12">Il conferimento dei dati per le finalità di cui all’art. 2 è obbligatorio. In loro assenza, saremo impossibilitati a gestire qualsiasi rapporto con Lei.</text:p>
      <text:list xml:id="list30390985" text:continue-numbering="true" text:style-name="WW8Num2">
        <text:list-header>
          <text:p text:style-name="P30">8. Diritti dell’interessato</text:p>
        </text:list-header>
      </text:list>
      <text:p text:style-name="P12">Nella Sua qualità di interessato, può esercitare i diritti di cui all’art. 15 GDPR</text:p>
      <text:p text:style-name="P12">Ove applicabili, ha altresì i diritti di cui agli artt. 16-17-18-19-20-21 GDPR (Diritto di rettifica, diritto all’oblio, diritto di limitazione di trattamento, diritto alla portabilità dei dati, diritto di opposizione), nonché il diritto di reclamo all’Autorità Garante.</text:p>
      <text:p text:style-name="P11">9. Modalità di esercizio dei diritti</text:p>
      <text:p text:style-name="P12">Potrà in qualsiasi momento esercitare i diritti inviando una comunicazione formale al Titolare del trattamento.</text:p>
      <text:p text:style-name="P11">10. Titolare del trattamento</text:p>
      <text:p text:style-name="P12">Il Titolare del trattamento è Conservatorio Statale di Musica, Giovanni Pierluigi da Palestrina - 09128 Cagliari 1, Piazza E. Porrino</text:p>
      <text:p text:style-name="P11">11. Consenso per il trattamento dei dati sensibili</text:p>
      <text:p text:style-name="P12">Dichiaro di avere ricevuto le informazioni di cui sopra ai sensi dell'art 13 Regolamento UE n. 2016/679, in particolare dei diritti a me riconosciuti dalla Legge, nonché di aver avuto conoscenza che alcuni dei dati da me conferiti hanno natura di "dato sensibile" e con la presente esprimo il mio consenso al trattamento dei miei dati esclusivamente per le finalità e con le modalità indicate nella informativa stessa.</text:p>
      <text:p text:style-name="P12"/>
      <text:p text:style-name="P13"><text:span text:style-name="T6">Data……………………………………………………..</text:span><text:span text:style-name="T7"> <text:s text:c="6"/></text:span><text:span text:style-name="T8">Firma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1.812cm" svg:y="-1.058cm" svg:width="3.983cm" svg:height="1.535cm" draw:z-index="1"><draw:image xlink:href="Pictures/10000000000001690000008B47658D7E.png" xlink:type="simple" xlink:show="embed" xlink:actuate="onLoad"/></draw:frame><draw:frame draw:style-name="Mfr1" draw:name="immagini2" text:anchor-type="paragraph" svg:x="10.917cm" svg:y="-1.341cm" svg:width="4.323cm" svg:height="2.17cm" draw:z-index="3"><draw:image xlink:href="Pictures/10000000000004B60000025D5D99B8B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S </meta:initial-creator>
    <meta:creation-date>2018-07-27T13:50:16.33</meta:creation-date>
    <dc:date>2019-12-10T10:19:30.81</dc:date>
    <dc:creator>Era2 </dc:creator>
    <meta:editing-duration>PT1H5M50S</meta:editing-duration>
    <meta:editing-cycles>9</meta:editing-cycles>
    <meta:generator>OpenOffice/4.1.2$Win32 OpenOffice.org_project/412m3$Build-9782</meta:generator>
    <meta:document-statistic meta:table-count="4" meta:image-count="2" meta:object-count="0" meta:page-count="2" meta:paragraph-count="77" meta:word-count="849" meta:character-count="7117"/>
  </office:meta>
</office:document-meta>
</file>